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90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4.45cm"/>
    </style:style>
    <style:style style:name="Таблица1.C" style:family="table-column">
      <style:table-column-properties style:column-width="4.306cm"/>
    </style:style>
    <style:style style:name="Таблица1.D" style:family="table-column">
      <style:table-column-properties style:column-width="2.268cm"/>
    </style:style>
    <style:style style:name="Таблица1.E" style:family="table-column">
      <style:table-column-properties style:column-width="2.544cm"/>
    </style:style>
    <style:style style:name="Таблица1.F" style:family="table-column">
      <style:table-column-properties style:column-width="3.702cm"/>
    </style:style>
    <style:style style:name="Таблица1.A1" style:family="table-cell">
      <style:table-cell-properties style:vertical-align="middle" fo:padding="0.053cm" fo:border="0.05pt solid #000000"/>
    </style:style>
    <style:style style:name="P1" style:family="paragraph" style:parent-style-name="Standard">
      <style:text-properties officeooo:paragraph-rsid="000fdd8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fdd8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fdd8d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0fdd8d" style:font-weight-asian="normal" style:font-weight-complex="normal"/>
    </style:style>
    <style:style style:name="P5" style:family="paragraph" style:parent-style-name="Standard">
      <style:text-properties style:font-name="Liberation Serif" fo:font-size="12pt" fo:font-weight="normal" officeooo:paragraph-rsid="000fdd8d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2pt" fo:font-weight="normal" officeooo:paragraph-rsid="00108eac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0fdd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eac" style:font-weight-asian="bold" style:font-weight-complex="bold"/>
    </style:style>
    <style:style style:name="T3" style:family="text">
      <style:text-properties officeooo:rsid="00108eac"/>
    </style:style>
    <style:style style:name="T4" style:family="text">
      <style:text-properties fo:font-variant="normal" fo:text-transform="none" fo:color="#000000" loext:opacity="100%" style:font-name="Arial" fo:font-size="9.75pt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loext:opacity="100%" fo:font-size="9.75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8" style:family="text">
      <style:text-properties officeooo:rsid="00127b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звещение о проведении закупки </text:p>
      <text:p text:style-name="P4">(в редакции № 1 от 14.09.2022 )</text:p>
      <text:p text:style-name="P1"/>
      <text:p text:style-name="P5">Номер извещения: 32211690502</text:p>
      <text:p text:style-name="P6"><text:span text:style-name="T3">Номер извещения </text:span><text:span text:style-name="T8">на сайте </text:span><text:span text:style-name="T3">ЭТП: </text:span><text:span text:style-name="T6">SBR003-220152584700002</text:span> </text:p>
      <text:p text:style-name="P1">Наименование закупки: <text:s/>Проведение запроса котировок в электронной форме среди СМСП на право заключения договора поставки электрического вилочного погрузчика JAC CPD 20J для нужд АО «ИПК «Чувашия»</text:p>
      <text:p text:style-name="P1">Способ проведения закупки: <text:s/>Запрос котировок в электронной форме, участниками которого могут быть только субъекты малого и среднего предпринимательства</text:p>
      <text:p text:style-name="P1">Наименование электронной площадки в информационно-телекоммуникационной сети «Интернет»: АКЦИОНЕРНОЕ ОБЩЕСТВО «СБЕРБАНК-АВТОМАТИЗИРОВАННАЯ СИСТЕМА ТОРГОВ»</text:p>
      <text:p text:style-name="P1">Адрес электронной площадки в информационно-телекоммуникационной сети «Интернет»: http://www.sberbank-ast.ru<text:line-break/>Заказчик</text:p>
      <text:p text:style-name="P3">Наименование организации: <text:s/>АКЦИОНЕРНОЕ ОБЩЕСТВО "ИЗДАТЕЛЬСКО-ПОЛИГРАФИЧЕСКИЙ КОМПЛЕКС "ЧУВАШИЯ"</text:p>
      <text:p text:style-name="P3">Место нахождения: 428019, ЧУВАШИЯ ЧУВАШСКАЯ РЕСПУБЛИКА -,ГОРОД ЧЕБОКСАРЫ, ПРОСПЕКТ И.Я. ЯКОВЛЕВА, дом 13</text:p>
      <text:p text:style-name="P3">Почтовый адрес: 428019, Чувашская Республика - чувашия, Чебоксары город, дом 13, офис (квартира) -<text:line-break/>Контактная информация Ф.И.О: Кузьмина Наталия Владимировна</text:p>
      <text:p text:style-name="P3">Адрес электронной почты: <text:a xlink:type="simple" xlink:href="mailto:zakupki_ipk_chuv@mail.ru" text:style-name="Internet_20_link" text:visited-style-name="Visited_20_Internet_20_Link">zakupki_ipk_chuv@mail.ru</text:a></text:p>
      <text:p text:style-name="P3">Номер контактного телефона:+8 (8352) 642505</text:p>
      <text:p text:style-name="P3">Факс:<text:line-break/>Требования к участникам закупки:</text:p>
      <text:p text:style-name="P3">Требование к отсутствию участников закупки в реестре недобросовестных поставщиков<text:line-break/>Подача заявок</text:p>
      <text:p text:style-name="P3">Дата начала срока подачи заявок: <text:s/>14.09.2022</text:p>
      <text:p text:style-name="P3">Дата и время окончания подачи заявок (по местному времени): 21.09.2022 10:00</text:p>
      <text:p text:style-name="P3">Порядок подачи заявок: <text:s/>В соответствии с требованиями закупочной документации<text:line-break/>Подведение итогов</text:p>
      <text:p text:style-name="P3">Дата подведения итогов: <text:s/>21.09.2022</text:p>
      <text:p text:style-name="P3">Порядок подведения итогов: <text:s/>В соответствии с требованиями закупочной документации<text:line-break/>Предмет договора</text:p>
      <text:p text:style-name="P3">Лот №1</text:p>
      <text:p text:style-name="P3">Сведения о позиции плана закупки: <text:s/>План закупки № 2210544470, позиция плана 44</text:p>
      <text:p text:style-name="P1">Предмет договора: <text:s/>Поставка спецтехники: электрического вилочного погрузчика JAC CPD 20J</text:p>
      <text:p text:style-name="P1">Краткое описание предмета закупки: <text:s/></text:p>
      <text:p text:style-name="P1">Способ указания начальной (максимальной) цены договора (цены лота):</text:p>
      <text:p text:style-name="P1">Сведения о начальной (максимальной) цене договора (цене лота)</text:p>
      <text:p text:style-name="P1">Начальная (максимальная) цена договора: <text:s/>2 120 000.00 Российский рубль</text:p>
      <text:p text:style-name="P1">Участниками закупки могут быть только субъекты малого и среднего предпринимательства.</text:p>
      <text:p text:style-name="P1">Обеспечение заявки не требуется.</text:p>
      <text:p text:style-name="P1">Обеспечение исполнения договора не требуется</text:p>
      <text:p text:style-name="P1">Информация о товаре, работе, услуг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2205165691056">
          <table:table-cell table:style-name="Таблица1.A1" office:value-type="string">
            <text:p text:style-name="Table_20_Heading">№</text:p>
          </table:table-cell>
          <table:table-cell table:style-name="Таблица1.A1" office:value-type="string">
            <text:p text:style-name="Table_20_Heading">Классификация по ОКПД2</text:p>
          </table:table-cell>
          <table:table-cell table:style-name="Таблица1.A1" office:value-type="string">
            <text:p text:style-name="Table_20_Heading">Классификация по ОКВЭД2</text:p>
          </table:table-cell>
          <table:table-cell table:style-name="Таблица1.A1" office:value-type="string">
            <text:p text:style-name="Table_20_Heading">Ед. измерения</text:p>
          </table:table-cell>
          <table:table-cell table:style-name="Таблица1.A1" office:value-type="string">
            <text:p text:style-name="Table_20_Heading">Количество (объем)</text:p>
          </table:table-cell>
          <table:table-cell table:style-name="Таблица1.A1" office:value-type="string">
            <text:p text:style-name="Table_20_Heading">Дополнительные сведения</text:p>
          </table:table-cell>
        </table:table-row>
        <table:table-row table:style-name="TableLine2205165691056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Table_20_Contents">45.19 Услуги по торговле прочими автотранспортными средствами</text:p>
          </table:table-cell>
          <table:table-cell table:style-name="Таблица1.A1" office:value-type="string">
            <text:p text:style-name="Table_20_Contents">45.19 Торговля прочими автотранспортными средствами</text:p>
          </table:table-cell>
          <table:table-cell table:style-name="Таблица1.A1" office:value-type="string">
            <text:p text:style-name="P7">Штука</text:p>
          </table:table-cell>
          <table:table-cell table:style-name="Таблица1.A1" office:value-type="string">
            <text:p text:style-name="P7">1.00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9">Место поставки товара, выполнения работ, оказания услуг для лота №1 </text:p>
      <text:p text:style-name="P9">Место поставки (адрес): <text:s text:c="16"/>В соответствии с требованиями закупочной документации: <text:s text:c="5"/></text:p>
      <text:p text:style-name="P9"><text:soft-page-break/><text:s text:c="58"/>Чувашская Республика, г. Чебоксары, пр. И.Я. Яковлева, 13.<text:line-break/>Требования к участникам закупки Требование к отсутствию участников закупки в реестре недобросовестных поставщиков<text:line-break/>Информация о документации по закупке </text:p>
      <text:p text:style-name="P9">Срок предоставления документации: <text:s text:c="4"/>с 14.09.2022 по 21.09.2022</text:p>
      <text:p text:style-name="P9">Место предоставления документации: <text:s/><text:a xlink:type="simple" xlink:href="http://utp.sberbank-ast.ru/Trade" text:style-name="Internet_20_link" text:visited-style-name="Visited_20_Internet_20_Link">http://utp.sberbank-ast.ru/Trade</text:a></text:p>
      <text:p text:style-name="P9">Порядок предоставления документации: <text:s/><text:a xlink:type="simple" xlink:href="http://utp.sberbank-ast.ru/Trade" text:style-name="Internet_20_link" text:visited-style-name="Visited_20_Internet_20_Link">http://utp.sberbank-ast.ru/Trade</text:a></text:p>
      <text:p text:style-name="P9">Официальный сайт ЕИС, на котором размещена документация: <text:s text:c="2"/>www.zakupki.gov.ru<text:line-break/>Размер, порядок и сроки внесения платы за предоставление документации по закупке</text:p>
      <text:p text:style-name="P9">Размер платы: <text:s text:c="2"/>Плата не требуется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09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3:18:09.217000000</meta:creation-date>
    <dc:date>2022-09-14T13:29:36.152000000</dc:date>
    <meta:editing-duration>PT11M26S</meta:editing-duration>
    <meta:editing-cycles>3</meta:editing-cycles>
    <meta:generator>LibreOffice/7.3.4.2$Windows_X86_64 LibreOffice_project/728fec16bd5f605073805c3c9e7c4212a0120dc5</meta:generator>
    <meta:document-statistic meta:table-count="1" meta:image-count="0" meta:object-count="0" meta:page-count="2" meta:paragraph-count="50" meta:word-count="382" meta:character-count="3343" meta:non-whitespace-character-count="2904"/>
  </office:meta>
</office:document-meta>
</file>